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01</text:p>
          </table:table-cell>
          <table:table-cell table:number-columns-repeated="4" table:style-name="ce10"/>
          <table:table-cell office:value-type="string" table:style-name="ce12">
            <text:p>31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6" table:style-name="ce17">
            <text:p>3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200005:200</text:p>
          </table:table-cell>
          <table:covered-table-cell/>
          <table:table-cell office:value-type="float" office:value="106699.6" table:style-name="ce20">
            <text:p>106699,6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200005:201</text:p>
          </table:table-cell>
          <table:covered-table-cell/>
          <table:table-cell office:value-type="float" office:value="112190.39999999999" table:style-name="ce20">
            <text:p>112190,4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200005:202</text:p>
          </table:table-cell>
          <table:covered-table-cell/>
          <table:table-cell office:value-type="float" office:value="478590" table:style-name="ce20">
            <text:p>47859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200013:591</text:p>
          </table:table-cell>
          <table:covered-table-cell/>
          <table:table-cell office:value-type="float" office:value="376448.98" table:style-name="ce20">
            <text:p>376448,9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2700005:223</text:p>
          </table:table-cell>
          <table:covered-table-cell/>
          <table:table-cell office:value-type="float" office:value="99352" table:style-name="ce20">
            <text:p>99352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700005:224</text:p>
          </table:table-cell>
          <table:covered-table-cell/>
          <table:table-cell office:value-type="float" office:value="99374.58" table:style-name="ce20">
            <text:p>99374,5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2700005:225</text:p>
          </table:table-cell>
          <table:covered-table-cell/>
          <table:table-cell office:value-type="float" office:value="99464.9" table:style-name="ce20">
            <text:p>99464,9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700005:226</text:p>
          </table:table-cell>
          <table:covered-table-cell/>
          <table:table-cell office:value-type="float" office:value="35066.74" table:style-name="ce20">
            <text:p>35066,7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400006:105</text:p>
          </table:table-cell>
          <table:covered-table-cell/>
          <table:table-cell office:value-type="float" office:value="35292" table:style-name="ce20">
            <text:p>35292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2200034:345</text:p>
          </table:table-cell>
          <table:covered-table-cell/>
          <table:table-cell office:value-type="float" office:value="1416468.04" table:style-name="ce20">
            <text:p>1416468,0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3000012:173</text:p>
          </table:table-cell>
          <table:covered-table-cell/>
          <table:table-cell office:value-type="float" office:value="591840" table:style-name="ce20">
            <text:p>59184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90004:263</text:p>
          </table:table-cell>
          <table:covered-table-cell/>
          <table:table-cell office:value-type="float" office:value="140701.23000000001" table:style-name="ce20">
            <text:p>140701,2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270005:512</text:p>
          </table:table-cell>
          <table:covered-table-cell/>
          <table:table-cell office:value-type="float" office:value="11704.8" table:style-name="ce20">
            <text:p>11704,8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320001:223</text:p>
          </table:table-cell>
          <table:covered-table-cell/>
          <table:table-cell office:value-type="float" office:value="124460" table:style-name="ce20">
            <text:p>12446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0800026:176</text:p>
          </table:table-cell>
          <table:covered-table-cell/>
          <table:table-cell office:value-type="float" office:value="960900" table:style-name="ce20">
            <text:p>96090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1000010:609</text:p>
          </table:table-cell>
          <table:covered-table-cell/>
          <table:table-cell office:value-type="float" office:value="206917.2" table:style-name="ce20">
            <text:p>206917,2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2300022:187</text:p>
          </table:table-cell>
          <table:covered-table-cell/>
          <table:table-cell office:value-type="float" office:value="68300" table:style-name="ce20">
            <text:p>6830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2600003:188</text:p>
          </table:table-cell>
          <table:covered-table-cell/>
          <table:table-cell office:value-type="float" office:value="453879" table:style-name="ce20">
            <text:p>453879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3900009:220</text:p>
          </table:table-cell>
          <table:covered-table-cell/>
          <table:table-cell office:value-type="float" office:value="429234" table:style-name="ce20">
            <text:p>429234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901023:127</text:p>
          </table:table-cell>
          <table:covered-table-cell/>
          <table:table-cell office:value-type="float" office:value="348044.9" table:style-name="ce20">
            <text:p>348044,9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0300009:654</text:p>
          </table:table-cell>
          <table:covered-table-cell/>
          <table:table-cell office:value-type="float" office:value="296869.15999999997" table:style-name="ce20">
            <text:p>296869,1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3700003:268</text:p>
          </table:table-cell>
          <table:covered-table-cell/>
          <table:table-cell office:value-type="float" office:value="86451.199999999997" table:style-name="ce20">
            <text:p>86451,2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700007:201</text:p>
          </table:table-cell>
          <table:covered-table-cell/>
          <table:table-cell office:value-type="float" office:value="85888" table:style-name="ce20">
            <text:p>85888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700014:168</text:p>
          </table:table-cell>
          <table:covered-table-cell/>
          <table:table-cell office:value-type="float" office:value="100650" table:style-name="ce20">
            <text:p>10065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000000:13750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000000:13753</text:p>
          </table:table-cell>
          <table:covered-table-cell/>
          <table:table-cell office:value-type="float" office:value="32593.599999999999" table:style-name="ce20">
            <text:p>32593,6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000000:13754</text:p>
          </table:table-cell>
          <table:covered-table-cell/>
          <table:table-cell office:value-type="float" office:value="225495.01" table:style-name="ce20">
            <text:p>225495,0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100080:181</text:p>
          </table:table-cell>
          <table:covered-table-cell/>
          <table:table-cell office:value-type="float" office:value="537056.93999999994" table:style-name="ce20">
            <text:p>537056,9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600007:558</text:p>
          </table:table-cell>
          <table:covered-table-cell/>
          <table:table-cell office:value-type="float" office:value="294529.5" table:style-name="ce20">
            <text:p>294529,5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600007:559</text:p>
          </table:table-cell>
          <table:covered-table-cell/>
          <table:table-cell office:value-type="float" office:value="294529.5" table:style-name="ce20">
            <text:p>294529,5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700019:544</text:p>
          </table:table-cell>
          <table:covered-table-cell/>
          <table:table-cell office:value-type="float" office:value="270544.5" table:style-name="ce20">
            <text:p>270544,5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700019:545</text:p>
          </table:table-cell>
          <table:covered-table-cell/>
          <table:table-cell office:value-type="float" office:value="537522.5" table:style-name="ce20">
            <text:p>537522,5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1800006:398</text:p>
          </table:table-cell>
          <table:covered-table-cell/>
          <table:table-cell office:value-type="float" office:value="176392.16" table:style-name="ce20">
            <text:p>176392,1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4000007:491</text:p>
          </table:table-cell>
          <table:covered-table-cell/>
          <table:table-cell office:value-type="float" office:value="192348" table:style-name="ce20">
            <text:p>192348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4600001:347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4600001:348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4600001:349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4600001:350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4600002:300</text:p>
          </table:table-cell>
          <table:covered-table-cell/>
          <table:table-cell office:value-type="float" office:value="192625.94" table:style-name="ce20">
            <text:p>192625,9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4600002:301</text:p>
          </table:table-cell>
          <table:covered-table-cell/>
          <table:table-cell office:value-type="float" office:value="977469.1" table:style-name="ce20">
            <text:p>977469,1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4600004:444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4600005:424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4600005:425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4600005:426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4600005:427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4600006:526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4600006:527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4600006:528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4600006:529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4600006:530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4600007:341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4600008:261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4600009:288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4600013:558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4600013:559</text:p>
          </table:table-cell>
          <table:covered-table-cell/>
          <table:table-cell office:value-type="float" office:value="6821.28" table:style-name="ce20">
            <text:p>6821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15020</text:p>
          </table:table-cell>
          <table:covered-table-cell/>
          <table:table-cell office:value-type="float" office:value="284540" table:style-name="ce20">
            <text:p>28454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15021</text:p>
          </table:table-cell>
          <table:covered-table-cell/>
          <table:table-cell office:value-type="float" office:value="284540" table:style-name="ce20">
            <text:p>28454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15022</text:p>
          </table:table-cell>
          <table:covered-table-cell/>
          <table:table-cell office:value-type="float" office:value="1140436.32" table:style-name="ce20">
            <text:p>1140436,3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0:188</text:p>
          </table:table-cell>
          <table:covered-table-cell/>
          <table:table-cell office:value-type="float" office:value="4983448.5999999996" table:style-name="ce20">
            <text:p>4983448,6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0100015:622</text:p>
          </table:table-cell>
          <table:covered-table-cell/>
          <table:table-cell office:value-type="float" office:value="232811.51999999999" table:style-name="ce20">
            <text:p>232811,5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0201:299</text:p>
          </table:table-cell>
          <table:covered-table-cell/>
          <table:table-cell office:value-type="float" office:value="38361.120000000003" table:style-name="ce20">
            <text:p>38361,1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001:2157</text:p>
          </table:table-cell>
          <table:covered-table-cell/>
          <table:table-cell office:value-type="float" office:value="2053757.4" table:style-name="ce20">
            <text:p>2053757,4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001:2158</text:p>
          </table:table-cell>
          <table:covered-table-cell/>
          <table:table-cell office:value-type="float" office:value="392892.72" table:style-name="ce20">
            <text:p>392892,7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001:2159</text:p>
          </table:table-cell>
          <table:covered-table-cell/>
          <table:table-cell office:value-type="float" office:value="635474.21" table:style-name="ce20">
            <text:p>635474,2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200008:595</text:p>
          </table:table-cell>
          <table:covered-table-cell/>
          <table:table-cell office:value-type="float" office:value="201730.88" table:style-name="ce20">
            <text:p>201730,8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8006:148</text:p>
          </table:table-cell>
          <table:covered-table-cell/>
          <table:table-cell office:value-type="float" office:value="213865" table:style-name="ce20">
            <text:p>213865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300036:10</text:p>
          </table:table-cell>
          <table:covered-table-cell/>
          <table:table-cell office:value-type="float" office:value="507002.5" table:style-name="ce20">
            <text:p>507002,5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1:636</text:p>
          </table:table-cell>
          <table:covered-table-cell/>
          <table:table-cell office:value-type="float" office:value="2061716.57" table:style-name="ce20">
            <text:p>2061716,5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00011:650</text:p>
          </table:table-cell>
          <table:covered-table-cell/>
          <table:table-cell office:value-type="float" office:value="2182461.98" table:style-name="ce20">
            <text:p>2182461,9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00011:655</text:p>
          </table:table-cell>
          <table:covered-table-cell/>
          <table:table-cell office:value-type="float" office:value="1439900.32" table:style-name="ce20">
            <text:p>1439900,3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00011:659</text:p>
          </table:table-cell>
          <table:covered-table-cell/>
          <table:table-cell office:value-type="float" office:value="1287046.58" table:style-name="ce20">
            <text:p>1287046,5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1000001:339</text:p>
          </table:table-cell>
          <table:covered-table-cell/>
          <table:table-cell office:value-type="float" office:value="587419.02" table:style-name="ce20">
            <text:p>587419,0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2000012:51</text:p>
          </table:table-cell>
          <table:covered-table-cell/>
          <table:table-cell office:value-type="float" office:value="763915.64" table:style-name="ce20">
            <text:p>763915,6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100122:267</text:p>
          </table:table-cell>
          <table:covered-table-cell/>
          <table:table-cell office:value-type="float" office:value="281896.99" table:style-name="ce20">
            <text:p>281896,9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2033:178</text:p>
          </table:table-cell>
          <table:covered-table-cell/>
          <table:table-cell office:value-type="float" office:value="912827.79" table:style-name="ce20">
            <text:p>912827,7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2033:179</text:p>
          </table:table-cell>
          <table:covered-table-cell/>
          <table:table-cell office:value-type="float" office:value="584418.51" table:style-name="ce20">
            <text:p>584418,5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18001:1756</text:p>
          </table:table-cell>
          <table:covered-table-cell/>
          <table:table-cell office:value-type="float" office:value="3626182.62" table:style-name="ce20">
            <text:p>3626182,6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49013:368</text:p>
          </table:table-cell>
          <table:covered-table-cell/>
          <table:table-cell office:value-type="float" office:value="1011181.4" table:style-name="ce20">
            <text:p>1011181,4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1007:45</text:p>
          </table:table-cell>
          <table:covered-table-cell/>
          <table:table-cell office:value-type="float" office:value="38589777.539999999" table:style-name="ce20">
            <text:p>38589777,5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">
            <text:p>36:34:0522014:19</text:p>
          </table:table-cell>
          <table:covered-table-cell/>
          <table:table-cell office:value-type="float" office:value="344111.84" table:style-name="ce22">
            <text:p>344111,8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7">
            <text:p>18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7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7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7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7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7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7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7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7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7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7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9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2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3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3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3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3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3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5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5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3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3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3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3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3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3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3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3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3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3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3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3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3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3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3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4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4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4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4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4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4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4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4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000000:4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2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2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2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3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000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5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5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5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5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5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5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4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7005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1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10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3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3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3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7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100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2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21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2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0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0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09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35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49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29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1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1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4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0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07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601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601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101001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32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45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0000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8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03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0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0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0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5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05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06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06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8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1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48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48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301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7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1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14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3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010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8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01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18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18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0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4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1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250004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5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5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31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31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68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22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69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74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12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830001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84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70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070001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07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2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3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2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503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8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5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01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01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5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2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4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42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49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1007:6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4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406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6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2026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202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2026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202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2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4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702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702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7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7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8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15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15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3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45001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1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2001:19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3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4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504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6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21">
            <text:p>356</text:p>
          </table:table-cell>
          <table:table-cell office:value-type="string" table:number-columns-spanned="3" table:number-rows-spanned="1" table:style-name="ce2">
            <text:p>36:34:060602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540C141741C766E2B688381350923372928E8B6E057EB7A10DE3BB019DA2583F206B1A76A6E6C67675587FA57550CC728B03D8B53558224BE0BDBA4D13C4B1</text:p>
          </table:table-cell>
          <table:covered-table-cell table:number-columns-repeated="2"/>
          <table:table-cell table:number-columns-repeated="16377" table:style-name="ce1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чук Надежда Валентиновна</meta:initial-creator>
    <dc:creator>Пользователь</dc:creator>
    <meta:creation-date>2021-08-31T06:51:12Z</meta:creation-date>
    <dc:date>2021-08-31T06:51:12Z</dc:date>
  </office:meta>
</office:document-meta>
</file>